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6.889cm" fo:margin-left="0.445cm" table:align="left" style:writing-mode="lr-tb"/>
    </style:style>
    <style:style style:name="Tabella1.A" style:family="table-column">
      <style:table-column-properties style:column-width="2.72cm"/>
    </style:style>
    <style:style style:name="Tabella1.B" style:family="table-column">
      <style:table-column-properties style:column-width="11.954cm"/>
    </style:style>
    <style:style style:name="Tabella1.C" style:family="table-column">
      <style:table-column-properties style:column-width="0.441cm"/>
    </style:style>
    <style:style style:name="Tabella1.D" style:family="table-column">
      <style:table-column-properties style:column-width="0.443cm"/>
    </style:style>
    <style:style style:name="Tabella1.G" style:family="table-column">
      <style:table-column-properties style:column-width="0.446cm"/>
    </style:style>
    <style:style style:name="Tabella1.1" style:family="table-row">
      <style:table-row-properties style:min-row-height="0.46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4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3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3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3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3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3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style:font-size-asian="10pt" style:font-name-complex="Times New Roman3" style:font-size-complex="10pt"/>
    </style:style>
    <style:style style:name="P11" style:family="paragraph" style:parent-style-name="Standard">
      <style:paragraph-properties fo:margin-left="9.377cm" fo:margin-right="0cm" fo:text-indent="0.614cm" style:auto-text-indent="false"/>
      <style:text-properties style:font-name="Times New Roman" style:font-name-complex="Times New Roman3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complex="Times New Roman3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4" style:family="paragraph" style:parent-style-name="List_20_Paragraph" style:list-style-name="WWNum1">
      <style:paragraph-properties fo:text-align="center" style:justify-single-word="false"/>
      <style:text-properties style:font-name="Times New Roman" style:font-name-complex="Times New Roman3"/>
    </style:style>
    <style:style style:name="P15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style:font-name="Times New Roman" style:font-name-complex="Times New Roman3"/>
    </style:style>
    <style:style style:name="T2" style:family="text">
      <style:text-properties style:font-name="Times New Roman1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STITUTO STATALE D’ISTRUZIONE <text:s text:c="4"/>”SAN GIOVANNI BOSCO”</text:p>
      <text:p text:style-name="P7">COLLE DI VAL D’ELSA</text:p>
      <text:p text:style-name="P2"/>
      <text:p text:style-name="P2"/>
      <text:p text:style-name="P2"/>
      <text:p text:style-name="P1"><text:span text:style-name="T1">ANNO SCOLASTICO __</text:span><text:span text:style-name="T1">2016</text:span><text:span text:style-name="T1">___/__</text:span><text:span text:style-name="T1">2017</text:span><text:span text:style-name="T1">___</text:span></text:p>
      <text:p text:style-name="P2">CERTIFICAZIONE DELLE COMPETENZE CHIAVE DI CITTADINANZA ATTIVA</text:p>
      <text:p text:style-name="P2"/>
      <text:p text:style-name="P2">ACQUISITE</text:p>
      <text:list xml:id="list8236643052875369111" text:style-name="WWNum1">
        <text:list-item>
          <text:p text:style-name="P14"/>
          <text:p text:style-name="P15"><text:span text:style-name="T1"><text:s text:c="21"/></text:span><text:span text:style-name="T2"></text:span><text:span text:style-name="T1"> <text:s text:c="3"/>AL TERMINE DEL BIENNIO DELL’OBBLIGO</text:span></text:p>
          <text:p text:style-name="P15"><text:span text:style-name="T1"><text:s text:c="16"/></text:span><text:span text:style-name="T2"></text:span><text:span text:style-name="T1"> <text:s text:c="8"/>AL TERMINE DEL SECONDO BIENNIO</text:span></text:p>
        </text:list-item>
      </text:list>
      <text:p text:style-name="P3"/>
      <text:p text:style-name="P3"/>
      <text:p text:style-name="P3">Studente/-ssa (Cognome/Nome) __________________________________________________________</text:p>
      <text:p text:style-name="P3">Indirizzo di Studi________________________________________________ Classe ________________</text:p>
      <text:p text:style-name="P3">Luogo di nascita ______________________________________________________________________</text:p>
      <text:p text:style-name="P3">Data ______________________________ </text:p>
      <text:p text:style-name="P3"/>
      <text:p text:style-name="P11"/>
      <text:p text:style-name="P11"/>
      <text:p text:style-name="P11"/>
      <text:p text:style-name="P11"/>
      <text:p text:style-name="P11">IL DIRIGENTE SCOLASTICO</text:p>
      <text:p text:style-name="P3"><text:tab/><text:tab/><text:tab/><text:tab/><text:tab/><text:tab/><text:tab/><text:tab/><text:tab/></text:p>
      <text:p text:style-name="P3"><text:s text:c="106"/>Prof. Marco Parri</text:p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3"/>
        <table:table-column table:style-name="Tabella1.G"/>
        <text:soft-page-break/>
        <table:table-row table:style-name="Tabella1.1">
          <table:table-cell table:style-name="Tabella1.A1" table:number-columns-spanned="2" office:value-type="string">
            <text:p text:style-name="P12">COMPETENZE CHIAVE PER LA CITTADINANZA ATTIVA</text:p>
          </table:table-cell>
          <table:covered-table-cell/>
          <table:table-cell table:style-name="Tabella1.A1" table:number-columns-spanned="5" office:value-type="string">
            <text:p text:style-name="P12">Livello raggiunto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3">Imparare ad Imparare </text:p>
          </table:table-cell>
          <table:table-cell table:style-name="Tabella1.A1" office:value-type="string">
            <text:p text:style-name="P4">organizza il proprio apprendimento, individuando, scegliendo ed utilizzando varie fonti e varie modalità di informazione e di formazione (formale, non formale ed informale), anche in funzione dei tempi disponibili, delle proprie strategie e del proprio metodo di studio e di lavoro.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3">Progettare</text:p>
          </table:table-cell>
          <table:table-cell table:style-name="Tabella1.A1" office:value-type="string">
            <text:p text:style-name="P4">elabora e realizza progetti riguardanti lo sviluppo delle proprie attività di studio e di lavoro, utilizzando le conoscenze apprese per stabilire obiettivi significativi e realistici e le relative priorità, valutando i vincoli e le possibilità esistenti, definendo strategie di azione e verificando i risultati raggiunti.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3">Comunicare</text:p>
          </table:table-cell>
          <table:table-cell table:style-name="Tabella1.A1" office:value-type="string">
            <text:list xml:id="list5425656099994386275" text:style-name="WWNum2">
              <text:list-item>
                <text:p text:style-name="P16">comprende messaggi di genere diverso (quotidiano, letterario, tecnico, scientifico) e di complessità diversa, trasmessi utilizzando linguaggi diversi (verbale, matematico, scientifico, simbolico, ecc.) mediante diversi supporti (cartacei, informatici e multimediali) o </text:p>
              </text:list-item>
              <text:list-item>
                <text:p text:style-name="P16">rappresenta eventi, fenomeni, principi, concetti, norme, procedure, atteggiamenti, stati d’animo, emozioni, ecc. utilizzando linguaggi diversi (verbale, matematico, scientifico, simbolico, ecc.) e diverse conoscenze disciplinari, mediante diversi supporti (cartacei, informatici e multimediali).</text:p>
              </text:list-item>
            </text:list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3">Collaborare e partecipare</text:p>
          </table:table-cell>
          <table:table-cell table:style-name="Tabella1.A1" office:value-type="string">
            <text:p text:style-name="P4">interagisce in gruppo, comprendendo i diversi punti di vista, valorizzando le proprie e le altrui capacità, gestendo la conflittualità, contribuendo all’apprendimento comune ed alla realizzazione delle attività collettive, nel riconoscimento dei diritti fondamentali degli altri.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13">Agire in modo autonomo e responsabile</text:p>
          </table:table-cell>
          <table:table-cell table:style-name="Tabella1.A1" office:value-type="string">
            <text:p text:style-name="P4">Sa inserirsi in modo attivo e consapevole nella vita sociale e far valere al suo interno i propri diritti e bisogni riconoscendo al contempo quelli altrui, le opportunità comuni, i limiti, le regole, le responsabilità.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3">Risolvere problemi</text:p>
          </table:table-cell>
          <table:table-cell table:style-name="Tabella1.A1" office:value-type="string">
            <text:p text:style-name="P4">affronta situazioni problematiche costruendo e verificando ipotesi, individuando le fonti e le risorse adeguate, raccogliendo e valutando i dati, proponendo soluzioni utilizzando, secondo il tipo di problema, contenuti e metodi delle diverse discipline.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3">Individuare collegamenti e relazioni</text:p>
          </table:table-cell>
          <table:table-cell table:style-name="Tabella1.A1" office:value-type="string">
            <text:p text:style-name="P4">Individua e rappresenta, elaborando argomentazioni coerenti, collegamenti e relazioni tra fenomeni, eventi e concetti diversi, anche appartenenti a diversi ambiti disciplinari, e lontani nello spazio e nel tempo, cogliendone la natura sistemica, individuando analogie e differenze, coerenze ed incoerenze, cause ed effetti e la loro natura probabilistic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3">Acquisire ed interpretare l’informazione</text:p>
          </table:table-cell>
          <table:table-cell table:style-name="Tabella1.A1" office:value-type="string">
            <text:p text:style-name="P4">Acquisisce <text:s/>ed interpreta criticamente l'informazione ricevuta nei diversi ambiti ed attraverso diversi strumenti comunicativi, valutandone l’attendibilità e l’utilità, distinguendo fatti e opinioni.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Standard">LEGENDA LIVELLI </text:p>
      <text:p text:style-name="P10">A - Utilizza la competenza in piena autonomia e responsabilità </text:p>
      <text:p text:style-name="P10">B - Utilizza la competenza con buona autonomia </text:p>
      <text:p text:style-name="P10">C - Utilizza la competenza autonomamente solo in situazioni semplici </text:p>
      <text:p text:style-name="P10">D - Utilizza le competenze solo se opportunamente guidato </text:p>
      <text:p text:style-name="P10">E - Non ha acquisito la competen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 BOSCO</meta:initial-creator>
    <meta:editing-cycles>5</meta:editing-cycles>
    <meta:print-date>2017-03-04T10:10:03.65</meta:print-date>
    <meta:creation-date>2016-05-19T08:17:00</meta:creation-date>
    <dc:date>2017-03-04T10:10:28.39</dc:date>
    <meta:editing-duration>PT2M23S</meta:editing-duration>
    <meta:generator>OpenOffice/4.0.1$Win32 OpenOffice.org_project/401m5$Build-9714</meta:generator>
    <meta:document-statistic meta:table-count="1" meta:image-count="0" meta:object-count="0" meta:page-count="2" meta:paragraph-count="39" meta:word-count="454" meta:character-count="376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