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left="0cm" fo:margin-right="1.642cm" fo:text-align="center" style:justify-single-word="false" fo:text-indent="0cm" style:auto-text-indent="false"/>
      <style:text-properties style:font-name="Times New Roman1" fo:font-size="14pt" fo:font-weight="bold"/>
    </style:style>
    <style:style style:name="P4" style:family="paragraph" style:parent-style-name="Standard">
      <style:paragraph-properties fo:margin-left="0cm" fo:margin-right="1.642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/>
    </style:style>
    <style:style style:name="P5" style:family="paragraph" style:parent-style-name="Standard">
      <style:paragraph-properties fo:margin-left="0cm" fo:margin-right="1.642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style="italic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1.642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style="italic" fo:font-weight="bold"/>
    </style:style>
    <style:style style:name="P7" style:family="paragraph" style:parent-style-name="Standard">
      <style:paragraph-properties fo:margin-left="0cm" fo:margin-right="1.642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weight="bold"/>
    </style:style>
    <style:style style:name="P8" style:family="paragraph" style:parent-style-name="Standard">
      <style:paragraph-properties fo:margin-left="0cm" fo:margin-right="1.642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weight="normal"/>
    </style:style>
    <style:style style:name="P9" style:family="paragraph" style:parent-style-name="Standard">
      <style:paragraph-properties fo:margin-left="0cm" fo:margin-right="1.642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size="12pt" fo:font-weight="normal"/>
    </style:style>
    <style:style style:name="P10" style:family="paragraph" style:parent-style-name="Standard">
      <style:paragraph-properties fo:margin-left="0cm" fo:margin-right="1.642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fo:font-style="italic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1.642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</style:style>
    <style:style style:name="P12" style:family="paragraph" style:parent-style-name="Standard">
      <style:paragraph-properties fo:margin-left="0cm" fo:margin-right="2.524cm" style:line-height-at-least="0.353cm" fo:text-align="justify" style:justify-single-word="false" fo:text-indent="0cm" style:auto-text-indent="false"/>
      <style:text-properties style:font-name="Times New Roman1" fo:font-size="10pt" fo:font-style="italic"/>
    </style:style>
    <style:style style:name="P13" style:family="paragraph" style:parent-style-name="Standard">
      <style:paragraph-properties fo:margin-left="0cm" fo:margin-right="2.524cm" style:line-height-at-least="0.353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0cm" fo:margin-right="2.524cm" style:line-height-at-least="0.353cm" fo:text-align="justify" style:justify-single-word="false" fo:text-indent="0cm" style:auto-text-indent="false"/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2.524cm" style:line-height-at-least="0.353cm" fo:text-align="center" style:justify-single-word="false" fo:text-indent="0cm" style:auto-text-indent="false"/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tyle="italic"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fo:font-weight="bold"/>
    </style:style>
    <style:style style:name="T4" style:family="text">
      <style:text-properties fo:font-size="12pt"/>
    </style:style>
    <style:style style:name="T5" style:family="text">
      <style:text-properties fo:font-size="10pt" fo:font-style="italic"/>
    </style:style>
    <style:style style:name="T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4"><text:tab/><text:tab/><text:tab/><text:tab/><text:tab/><text:tab/><text:tab/><text:tab/><text:span text:style-name="T1">Al Dirigente Scolastico</text:span></text:p>
      <text:p text:style-name="P10"><text:span text:style-name="T2"><text:tab/><text:tab/><text:tab/><text:tab/><text:tab/><text:tab/><text:tab/><text:tab/>dell'Istituto Stat</text:span>ale di Istruzione</text:p>
      <text:p text:style-name="P10"><text:tab/><text:tab/><text:tab/><text:tab/><text:tab/><text:tab/><text:tab/><text:tab/>“S.Giovanni Bosco” di Colle di </text:p>
      <text:p text:style-name="P10"><text:tab/><text:tab/><text:tab/><text:tab/><text:tab/><text:tab/><text:tab/> <text:tab/>Val d'Elsa</text:p>
      <text:p text:style-name="P5"/>
      <text:p text:style-name="P6"/>
      <text:p text:style-name="P6"/>
      <text:p text:style-name="P6"/>
      <text:p text:style-name="P4"><text:tab/><text:tab/><text:tab/><text:span text:style-name="T3"><text:tab/></text:span></text:p>
      <text:p text:style-name="P7"><text:tab/><text:tab/></text:p>
      <text:p text:style-name="P8"><text:tab/>Il/la sottoscritto/a______________________________________insegnante di</text:p>
      <text:p text:style-name="P8">_______________________________ a tempo indeterminato/determinato dichiara che nell'anno scolastico ______________ intende esercitare la libera professione quale _____________________________________.</text:p>
      <text:p text:style-name="P8"><text:tab/>Pertanto richiede alla S.V., giusto il disposto dell'art. 96 – IV comma e 898 del DPR 417/74, di voler concedere la presente autorizzazione.</text:p>
      <text:p text:style-name="P8"><text:tab/>In caso affermativo, si impegna fin d'ora a che l'esercizio della libera professione non rechi intralcio al normale svolgimento delle lezioni e non pregiudichi la presenza alle altre attività inerenti il funzionamento dell'istituto.</text:p>
      <text:p text:style-name="P8">Resta inteso che l'autorizzazione richiesta è da considerarsi sospesa nei periodi di assenza per malattia e aspettativa.<text:span text:style-name="T4"> </text:span></text:p>
      <text:p text:style-name="P9"/>
      <text:p text:style-name="P9"/>
      <text:p text:style-name="P9">Colle di Val d'Elsa,lì____________________</text:p>
      <text:p text:style-name="P9"><text:tab/><text:tab/><text:tab/><text:tab/><text:tab/></text:p>
      <text:p text:style-name="P9"/>
      <text:p text:style-name="P9"><text:tab/><text:tab/><text:tab/><text:tab/><text:tab/><text:tab/> <text:s text:c="7"/></text:p>
      <text:p text:style-name="P9"><text:tab/><text:tab/><text:tab/><text:tab/><text:tab/><text:tab/><text:tab/><text:tab/> <text:s text:c="3"/>____________________________</text:p>
      <text:p text:style-name="P9"><text:tab/><text:tab/><text:tab/><text:tab/><text:tab/><text:tab/><text:tab/><text:tab/><text:tab/><text:tab/><text:span text:style-name="T5">firma</text:span></text:p>
      <text:p text:style-name="P11"><text:s/></text:p>
      <text:p text:style-name="P8"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><text:tab/> <text:s text:c="5"/><text:tab/><text:tab/><text:tab/><text:tab/><text:tab/><text:tab/><text:tab/>VISTO, SI AUTORIZZA</text:p>
      <text:p text:style-name="P8"><text:s/><text:tab/><text:tab/><text:tab/><text:tab/><text:tab/><text:tab/><text:tab/><text:tab/> <text:s/>Il Dirigente Scolastico<text:tab/><text:tab/><text:tab/><text:tab/><text:tab/><text:tab/><text:tab/><text:tab/> <text:s text:c="8"/><text:tab/><text:tab/> <text:s/></text:p>
      <text:p text:style-name="P12"/>
      <text:p text:style-name="P13"><text:s text:c="50"/></text:p>
      <text:p text:style-name="P13"/>
      <text:p text:style-name="P13"/>
      <text:p text:style-name="P13"/>
      <text:p text:style-name="P13"/>
      <text:p text:style-name="P14"/>
      <text:p text:style-name="P14"><text:s text:c="13"/></text:p>
      <text:p text:style-name="P14"/>
      <text:p text:style-name="P14"/>
      <text:p text:style-name="P14"/>
      <text:p text:style-name="P15"><text:soft-page-break/><text:s text:c="13"/>ISTITUTO DI ISTRUZIONE SUPERIORE STATALE "S.G. BOSCO"</text:p>
      <text:p text:style-name="P16">V.le dei Mille 12/A – 53034 COLLE DI VAL D'ELSA (SI)</text:p>
      <text:p text:style-name="P17"/>
      <text:p text:style-name="P17">Informativa all'Interessato ai sensi dell'art. 13 del D.Lgs 196/2003 "Codice in materia di protezione dei dati personali"</text:p>
      <text:p text:style-name="P17"/>
      <text:p text:style-name="P18">Questo Istituto Scolastico farà <text:s/>oggetto di trattamento, <text:s/>secondo la definizione di esso data nell'art. 4 comma 1 dal D.Lgs 196/2003, dei dati personali acquisiti con la domanda o dichiarazione <text:s/>presentata dall'Interessato che sottoscrive il presente modulo. Il conferimento dei dati è strettamente necessario per il procedimento amministrativo richiesto, che altrimenti non potrebbe aver luogo. Il trattamento riguarderà <text:s/>unicamente le finalità richieste e quelle ad essa strettamente correlate, tutte rientranti tra quelle istituzionali della scuola e <text:s/>per le quali vengono raccolti solo <text:s/>i dati strettamente necessari. <text:s/>Essi saranno trattati con o senza l'ausilio di strumenti elettronici o comunque automatizzati, secondo <text:s text:c="2"/>le modalità e le cautele previste dal predetto D.Lgs, e conservati per il tempo necessario all'espletamento delle attività <text:s/>amministrative <text:s/>e istituzionali riferibili alle predette finalità. </text:p>
      <text:p text:style-name="P17">Nel caso di dati personali sensibili o giudiziari, l'acquisizione <text:s/>viene effettuata per la seguente finalità :</text:p>
      <text:p text:style-name="P17">adempiere a obblighi dettati da norme di Legge, Regolamentari e Pattizie</text:p>
      <text:p text:style-name="P18">Dei suoi dati verrà a conoscenza il più ristretto numero possibile di dipendenti. I soggetti <text:s/>a cui i <text:s/>dati personali potranno essere comunicati <text:s/>o che potranno venirne a conoscenza sono nell'ambito della scuola: </text:p>
      <text:p text:style-name="P19"><text:span text:style-name="T6">Ø<text:tab/></text:span><text:span text:style-name="T7">il Dirigente Scolastico, gli Incaricati del trattamento (che di fatto corrispondono alla Segreteria), tutti vincolati all'assoluta riservatezza</text:span></text:p>
      <text:p text:style-name="P19"><text:span text:style-name="T6">Ø<text:tab/></text:span><text:span text:style-name="T7">nel caso che l'Interessato sia un alunno, i docenti strettamente interessati (esclusivamente per <text:s/>i <text:s/>dati necessari alle attività <text:s/>didattiche, di valutazione , integrative <text:s/>e istituzionali), <text:s/></text:span></text:p>
      <text:p text:style-name="P19"><text:span text:style-name="T6">Ø<text:tab/></text:span><text:span text:style-name="T7">i Collaboratori Scolastici e i componenti degli Organi Collegiali (Consigli di classe, Consiglio d'Istituto, Giunta Esecutiva) limitatamente ai dati strettamente necessari alla loro attività.</text:span></text:p>
      <text:p text:style-name="P18">I dati personali potranno essere comunicati ad altri enti pubblici o a privati <text:s/>soltanto nei casi previsti da leggi e regolamenti.</text:p>
      <text:p text:style-name="P18">Per quanto riguarda dipendenti, collaboratori esterni, commissari d'esame è possibile la comunicazione dei dati personali per far fronte a precisi obblighi di legge ai seguenti enti: MIUR e sue articolazioni, Regione, Tesoro, Ragioneria provinciale dello Stato, INPS, INPDAP, INAIL , Ministero Funzione Pubblica, altre istituzioni scolastiche.</text:p>
      <text:p text:style-name="P18"><text:s/>Nel caso di alunni e dipendenti, potranno essere comunicati, insieme ai necessari documenti originali, ad altra scuola al fine di consentire il <text:s/>trasferimento, nelle modalità previste dalle norme <text:s/>sull'Istruzione. Pubblica. Potranno essere diffusi esclusivamente nei casi previsti dalla legge.</text:p>
      <text:p text:style-name="P18">Titolare del trattamento dei dati è la scuola stessa, che ha personalità giuridica autonoma ed è legalmente rappresentata dal Dirigente Scolastico prof. Marco Parri</text:p>
      <text:p text:style-name="P18">Per ulteriori informazione è possibile rivolgersi alla segreteria stessa.</text:p>
      <text:p text:style-name="P18">L'interessato a cui i dati personali si riferiscono gode di una serie di diritti sanciti dall'art. 7 del D.Lgs 196/2003 :</text:p>
      <text:p text:style-name="P18">"1. L'interessato ha diritto di ottenere la conferma dell'esistenza o meno di dati personali che lo riguardano, anche se non ancora registrati, e la loro comunicazione in forma intelligibile. </text:p>
      <text:p text:style-name="P18">2. L'interessato ha diritto di ottenere l'indicazione: <text:s/>a) dell'origine dei dati personali; <text:s/>b) delle finalità e modalità del trattamento; <text:s text:c="2"/>c) della logica applicata in caso di trattamento effettuato con l'ausilio di strumenti elettronici; <text:s text:c="2"/>d) degli estremi identificativi del titolare, dei responsabili e del rappresentante designato ai sensi dell'articolo 5, comma 2; <text:s/>e) dei soggetti o delle categorie di soggetti ai quali i dati personali possono essere comunicati o che possono venirne a conoscenza in qualità di rappresentante designato nel territorio dello Stato, di responsabili o incaricati.</text:p>
      <text:p text:style-name="P18">3. L'interessato ha diritto di ottenere: a) l'aggiornamento, la rettificazione ovvero, quando vi ha interesse, l'integrazione dei dati; <text:s text:c="2"/>b) la cancellazione, la trasformazione in forma anonima o il blocco dei dati trattati in violazione di legge, compresi quelli di cui non è necessaria la conservazione in relazione agli scopi per i quali i dati sono stati raccolti o successivamente trattati; <text:s text:c="2"/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8">4. L'interessato ha diritto di opporsi, in tutto o in parte: a) per motivi legittimi al trattamento dei dati personali che lo riguardano, ancorché pertinenti allo scopo della raccolta; <text:s/>b) al trattamento di dati personali che lo riguardano a fini di invio di materiale pubblicitario o di vendita diretta o per il compimento di ricerche di mercato o di comunicazione commerciale."</text:p>
      <text:p text:style-name="P18"> </text:p>
      <text:p text:style-name="P18">Dichiaro di avere ricevuto l' informativa di cui all'art. 13 del D.Lgs 196/2003 in relazione ai documenti allegati, alle informazioni fornite e ai trattamenti di dati richiesti e di dare il consenso al trattamento dei miei dati.</text:p>
      <text:p text:style-name="P18"/>
      <text:p text:style-name="P18"><text:tab/><text:tab/><text:tab/><text:tab/><text:tab/><text:tab/><text:tab/><text:tab/><text:tab/><text:tab/><text:tab/><text:tab/><text:tab/></text:p>
      <text:p text:style-name="P18">Colle di Val 'Elsa_________________<text:tab/><text:tab/> <text:s text:c="13"/>Firma _____________________________________</text:p>
      <text:p text:style-name="P1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it" fo:country="IT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3cm" fo:page-height="29.704cm" style:num-format="1" style:print-orientation="portrait" fo:margin-top="2.5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RTF-SectionPage_28_1_29_" style:display-name="RTF-SectionPage(1)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 </meta:initial-creator>
    <meta:creation-date>2000-04-27T12:38:25</meta:creation-date>
    <dc:date>2021-06-14T14:26:06.98</dc:date>
    <meta:print-date>2007-10-01T13:38:24</meta:print-date>
    <dc:language>it-IT</dc:language>
    <meta:editing-cycles>39</meta:editing-cycles>
    <meta:editing-duration>P1DT10H48M9S</meta:editing-duration>
    <meta:document-statistic meta:table-count="0" meta:image-count="0" meta:object-count="0" meta:page-count="2" meta:paragraph-count="47" meta:word-count="902" meta:character-count="6655"/>
    <dc:creator>marzia fallaci</dc:creator>
    <meta:user-defined meta:name="Info 0"/>
    <meta:user-defined meta:name="Info 2"/>
    <meta:user-defined meta:name="Info 3"/>
    <meta:user-defined meta:name="Info 4"/>
  </office:meta>
</office:document-meta>
</file>